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96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20">
            <text:p>2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09">
            <text:p>3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27">
            <text:p>27</text:p>
          </table:table-cell>
          <table:table-cell table:number-columns-repeated="1009"/>
        </table:table-row>
        <table:table-row>
          <table:table-cell table:style-name="ce5" office:value-type="string">
            <text:p>Picea abies</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29">
            <text:p>29</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140">
            <text:p>11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03">
            <text:p>203</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518">
            <text:p>518</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409">
            <text:p>40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65">
            <text:p>165</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64">
            <text:p>4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8">
            <text:p>468</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420">
            <text:p>4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124">
            <text:p>124</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87">
            <text:p>18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Fagus sylvatica</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943">
            <text:p>1943</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9"/>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110">
            <text:p>111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4">
            <text:p>34</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38">
            <text:p>13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8">
            <text:p>438</text:p>
          </table:table-cell>
          <table:table-cell table:style-name="ce6" office:value-type="float" office:value="0">
            <text:p>0</text:p>
          </table:table-cell>
          <table:table-cell table:style-name="ce6" office:value-type="float" office:value="90">
            <text:p>9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624">
            <text:p>624</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23">
            <text:p>12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3">
            <text:p>5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284">
            <text:p>284</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200">
            <text:p>200</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9">
            <text:p>6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151">
            <text:p>15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528">
            <text:p>152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20">
            <text:p>12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3128">
            <text:p>13128</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54">
            <text:p>35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466">
            <text:p>466</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409548/591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6+02:00</meta:creation-date>
    <dc:date>2025-05-23T01:45:06+02:00</dc:date>
    <dc:title>Untitled Spreadsheet</dc:title>
    <dc:description/>
    <dc:subject/>
    <meta:keyword/>
    <meta:user-defined meta:name="Company"/>
    <meta:user-defined meta:name="category"/>
  </office:meta>
</office:document-meta>
</file>