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96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3—LFI5</text:p>
          </table:table-cell>
        </table:table-row>
        <table:table-row>
          <table:table-cell table:number-columns-spanned="15" table:number-rows-spanned="1" table:style-name="ce0" office:value-type="string">
            <text:p>Veränderung: Basalfläche</text:p>
          </table:table-cell>
        </table:table-row>
        <table:table-row>
          <table:table-cell table:number-columns-spanned="15" table:number-rows-spanned="1" table:style-name="ce0" office:value-type="string">
            <text:p>Baumart (56 Klassen)</text:p>
          </table:table-cell>
        </table:table-row>
        <table:table-row>
          <table:table-cell table:number-columns-spanned="15" table:number-rows-spanned="1" table:style-name="ce0" office:value-type="string">
            <text:p>Regionale Gliederung: biogeografische Region</text:p>
          </table:table-cell>
        </table:table-row>
        <table:table-row>
          <table:table-cell table:number-columns-spanned="15" table:number-rows-spanned="1" table:style-name="ce0" office:value-type="string">
            <text:p>Einheit: m²/ha</text:p>
          </table:table-cell>
        </table:table-row>
        <table:table-row>
          <table:table-cell table:number-columns-spanned="15" table:number-rows-spanned="1" table:style-name="ce0" office:value-type="string">
            <text:p>Bezugsfläche: zugänglicher Wald ohne Gebüschwald LFI1-LFI5</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Veränderung 2004/07–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Abies alba</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0">
            <text:p>20</text:p>
          </table:table-cell>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09">
            <text:p>3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row>
        <table:table-row>
          <table:table-cell table:style-name="ce5" office:value-type="string">
            <text:p>Picea abies</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29">
            <text:p>29</text:p>
          </table:table-cell>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140">
            <text:p>11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03">
            <text:p>203</text:p>
          </table:table-cell>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518">
            <text:p>518</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21">
            <text:p>21</text:p>
          </table:table-cell>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65">
            <text:p>165</text:p>
          </table:table-cell>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8">
            <text:p>468</text:p>
          </table:table-cell>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420">
            <text:p>4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46">
            <text:p>46</text:p>
          </table:table-cell>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124">
            <text:p>124</text:p>
          </table:table-cell>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87">
            <text:p>187</text:p>
          </table:table-cell>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row>
        <table:table-row>
          <table:table-cell table:style-name="ce5" office:value-type="string">
            <text:p>Fagus sylvatica</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943">
            <text:p>1943</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110">
            <text:p>111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4">
            <text:p>34</text:p>
          </table:table-cell>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38">
            <text:p>138</text:p>
          </table:table-cell>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8">
            <text:p>438</text:p>
          </table:table-cell>
          <table:table-cell table:style-name="ce6" office:value-type="float" office:value="0">
            <text:p>0</text:p>
          </table:table-cell>
          <table:table-cell table:style-name="ce6" office:value-type="float" office:value="90">
            <text:p>90</text:p>
          </table:table-cell>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624">
            <text:p>624</text:p>
          </table:table-cell>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23">
            <text:p>123</text:p>
          </table:table-cell>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3">
            <text:p>5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284">
            <text:p>284</text:p>
          </table:table-cell>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4">
            <text:p>64</text:p>
          </table:table-cell>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00">
            <text:p>200</text:p>
          </table:table-cell>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9">
            <text:p>6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528">
            <text:p>1528</text:p>
          </table:table-cell>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20">
            <text:p>120</text:p>
          </table:table-cell>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3128">
            <text:p>13128</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54">
            <text:p>354</text:p>
          </table:table-cell>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466">
            <text:p>466</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99">
            <text:p>99</text:p>
          </table:table-cell>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145">
            <text:p>145</text:p>
          </table:table-cell>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5">
            <text:p>65</text:p>
          </table:table-cell>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row>
        <table:table-row table:style-name="ro_0_71">
          <table:table-cell table:number-columns-spanned="15" table:number-rows-spanned="1" table:style-name="ce0" office:value-type="string">
            <text:p>© WSL, Schweizerisches Landesforstinventar, 18.05.2024 #1409548/591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asalfläche #92</text:p>
          </table:table-cell>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row>
        <table:table-row table:number-rows-repeated="1"/>
        <table:table-row>
          <table:table-cell table:number-columns-spanned="15" table:number-rows-spanned="1" table:style-name="ce0" office:value-type="string">
            <text:p>Baumart (56 Klassen) #2207</text:p>
          </table:table-cell>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row>
        <table:table-row table:number-rows-repeated="1"/>
        <table:table-row>
          <table:table-cell table:number-columns-spanned="15" table:number-rows-spanned="1" table:style-name="ce0" office:value-type="string">
            <text:p>biogeografische Region #2586</text:p>
          </table:table-cell>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5" table:number-rows-spanned="1" table:style-name="ce0" office:value-type="string">
            <text:p>zugänglicher Wald ohne Gebüschwald LFI1-LFI5 #2382</text:p>
          </table:table-cell>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8:46:49+02:00</meta:creation-date>
    <dc:date>2026-05-27T18:46:49+02:00</dc:date>
    <dc:title>Untitled Spreadsheet</dc:title>
    <dc:description/>
    <dc:subject/>
    <meta:keyword/>
    <meta:user-defined meta:name="Company"/>
    <meta:user-defined meta:name="category"/>
  </office:meta>
</office:document-meta>
</file>