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96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row>
          <table:table-cell table:number-columns-spanned="31" table:number-rows-spanned="1" table:style-name="ce2" office:value-type="string">
            <text:p>NFI3—NFI5</text:p>
          </table:table-cell>
        </table:table-row>
        <table:table-row>
          <table:table-cell table:number-columns-spanned="31" table:number-rows-spanned="1" table:style-name="ce0" office:value-type="string">
            <text:p>change: basal area</text:p>
          </table:table-cell>
        </table:table-row>
        <table:table-row>
          <table:table-cell table:number-columns-spanned="31" table:number-rows-spanned="1" table:style-name="ce0" office:value-type="string">
            <text:p>tree species (56 classes)</text:p>
          </table:table-cell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</table:table-row>
        <table:table-row>
          <table:table-cell table:number-columns-spanned="31" table:number-rows-spanned="1" table:style-name="ce0" office:value-type="string">
            <text:p>unit: m²/ha</text:p>
          </table:table-cell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</table:table-row>
        <table:table-row>
          <table:table-cell table:number-columns-spanned="31" table:number-rows-spanned="1" table:style-name="ce0" office:value-type="string">
            <text:p>change 2004/07–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9">
            <text:p>29</text:p>
          </table:table-cell>
        </table:table-row>
        <table:table-row>
          <table:table-cell table:style-name="ce5" office:value-type="string">
            <text:p>Pinus cemb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3">
            <text:p>203</text:p>
          </table:table-cell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6">
            <text:p>506</text:p>
          </table:table-cell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9">
            <text:p>159</text:p>
          </table:table-cell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1">
            <text:p>21</text:p>
          </table:table-cell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5">
            <text:p>165</text:p>
          </table:table-cell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8">
            <text:p>468</text:p>
          </table:table-cell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</table:table-row>
        <table:table-row>
          <table:table-cell table:style-name="ce5" office:value-type="string">
            <text:p>Alnus virid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4">
            <text:p>124</text:p>
          </table:table-cell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7">
            <text:p>187</text:p>
          </table:table-cell>
        </table:table-row>
        <table:table-row>
          <table:table-cell table:style-name="ce5" office:value-type="string">
            <text:p>Castanea sativ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7">
            <text:p>1007</text:p>
          </table:table-cell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4">
            <text:p>34</text:p>
          </table:table-cell>
        </table:table-row>
        <table:table-row>
          <table:table-cell table:style-name="ce5" office:value-type="string">
            <text:p>Fraxinus orn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8">
            <text:p>138</text:p>
          </table:table-cell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8">
            <text:p>158</text:p>
          </table:table-cell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4">
            <text:p>624</text:p>
          </table:table-cell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16">
            <text:p>28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">
            <text:p>123</text:p>
          </table:table-cell>
        </table:table-row>
        <table:table-row>
          <table:table-cell table:style-name="ce5" office:value-type="string">
            <text:p>Prunus pad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3">
            <text:p>140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3">
            <text:p>50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2">
            <text:p>202</text:p>
          </table:table-cell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</table:table-row>
        <table:table-row>
          <table:table-cell table:style-name="ce5" office:value-type="string">
            <text:p>Quercus cerr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4">
            <text:p>284</text:p>
          </table:table-cell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47">
            <text:p>93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42">
            <text:p>52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0">
            <text:p>200</text:p>
          </table:table-cell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28">
            <text:p>1528</text:p>
          </table:table-cell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08">
            <text:p>70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0">
            <text:p>120</text:p>
          </table:table-cell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4">
            <text:p>354</text:p>
          </table:table-cell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5">
            <text:p>145</text:p>
          </table:table-cell>
        </table:table-row>
        <table:table-row>
          <table:table-cell table:style-name="ce5" office:value-type="string">
            <text:p>Ulmus mino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6">
            <text:p>506</text:p>
          </table:table-cell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4">
            <text:p>134</text:p>
          </table:table-cell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49">
            <text:p>10349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7">
            <text:p>3127</text:p>
          </table:table-cell>
        </table:table-row>
        <table:table-row table:style-name="ro_0_71">
          <table:table-cell table:number-columns-spanned="31" table:number-rows-spanned="1" table:style-name="ce0" office:value-type="string">
            <text:p>© WSL, Swiss National Forest Inventory, 18.05.2024 #1409550/5913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1" table:number-rows-spanned="1" table:style-name="ce0" office:value-type="string">
            <text:p>basal area #92</text:p>
          </table:table-cell>
        </table:table-row>
        <table:table-row table:style-name="ro_0_75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tree species (56 classes) #2207</text:p>
          </table:table-cell>
        </table:table-row>
        <table:table-row table:style-name="ro_0_78">
          <table:table-cell table:number-columns-spanned="31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economic region #366</text:p>
          </table:table-cell>
        </table:table-row>
        <table:table-row table:style-name="ro_0_8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</table:table-row>
        <table:table-row table:style-name="ro_0_8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1.4 km grid, subgrids 1-5 #1746</text:p>
          </table:table-cell>
        </table:table-row>
        <table:table-row table:style-name="ro_0_8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7T23:31:11+02:00</meta:creation-date>
    <dc:date>2026-05-27T23:31:11+02:00</dc:date>
    <dc:title>Untitled Spreadsheet</dc:title>
    <dc:description/>
    <dc:subject/>
    <meta:keyword/>
    <meta:user-defined meta:name="Company"/>
    <meta:user-defined meta:name="category"/>
  </office:meta>
</office:document-meta>
</file>