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Picea abies</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9">
            <text:p>29</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53">
            <text:p>148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1011"/>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5">
            <text:p>165</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cell table:number-columns-repeated="101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660">
            <text:p>6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70">
            <text:p>37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
            <text:p>0</text:p>
          </table:table-cell>
          <table:table-cell table:style-name="ce6" office:value-type="float" office:value="124">
            <text:p>124</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7">
            <text:p>187</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Fagus sylvatica</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1"/>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8">
            <text:p>13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90">
            <text:p>9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655">
            <text:p>65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24">
            <text:p>624</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3">
            <text:p>123</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84">
            <text:p>284</text:p>
          </table:table-cell>
          <table:table-cell table:number-columns-repeated="101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124">
            <text:p>412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0">
            <text:p>200</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81">
            <text:p>681</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528">
            <text:p>152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52">
            <text:p>85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20">
            <text:p>120</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54">
            <text:p>35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306">
            <text:p>79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860">
            <text:p>18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409552/591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8+02:00</meta:creation-date>
    <dc:date>2025-05-23T01:45:18+02:00</dc:date>
    <dc:title>Untitled Spreadsheet</dc:title>
    <dc:description/>
    <dc:subject/>
    <meta:keyword/>
    <meta:user-defined meta:name="Company"/>
    <meta:user-defined meta:name="category"/>
  </office:meta>
</office:document-meta>
</file>