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1">
            <text:p>10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8">
            <text:p>8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2">
            <text:p>6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63">
            <text:p>2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3">
            <text:p>15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644">
            <text:p>596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81">
            <text:p>778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98">
            <text:p>2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6">
            <text:p>10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1">
            <text:p>9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9.4">
            <text:p>-19.4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15">
            <text:p>16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43">
            <text:p>14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644">
            <text:p>596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4">
            <text:p>4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10">
            <text:p>2031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409756/591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0:39:51+02:00</meta:creation-date>
    <dc:date>2024-06-10T00:39:51+02:00</dc:date>
    <dc:title>Untitled Spreadsheet</dc:title>
    <dc:description/>
    <dc:subject/>
    <meta:keyword/>
    <meta:user-defined meta:name="Company"/>
    <meta:user-defined meta:name="category"/>
  </office:meta>
</office:document-meta>
</file>