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1000">
            <text:p>1000</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1575">
            <text:p>1575</text:p>
          </table:table-cell>
          <table:table-cell table:style-name="ce6" office:value-type="float" office:value="0.5">
            <text:p>0.5</text:p>
          </table:table-cell>
          <table:table-cell table:style-name="ce6" office:value-type="float" office:value="141">
            <text:p>14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3">
            <text:p>-0.3</text:p>
          </table:table-cell>
          <table:table-cell table:style-name="ce6" office:value-type="float" office:value="588">
            <text:p>588</text:p>
          </table:table-cell>
          <table:table-cell table:style-name="ce6" office:value-type="float" office:value="-4.5">
            <text:p>-4.5</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0.4">
            <text:p>-0.4</text:p>
          </table:table-cell>
          <table:table-cell table:style-name="ce6" office:value-type="float" office:value="130">
            <text:p>130</text:p>
          </table:table-cell>
          <table:table-cell table:style-name="ce6" office:value-type="float" office:value="0.4">
            <text:p>0.4</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4">
            <text:p>234</text:p>
          </table:table-cell>
          <table:table-cell table:style-name="ce6" office:value-type="float" office:value="0">
            <text:p>0</text:p>
          </table:table-cell>
          <table:table-cell table:style-name="ce6" office:value-type="float" office:value="413">
            <text:p>413</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113">
            <text:p>11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391">
            <text:p>39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3.6">
            <text:p>3.6</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247">
            <text:p>247</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97">
            <text:p>29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4">
            <text:p>29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733">
            <text:p>273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40">
            <text:p>540</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2">
            <text:p>97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float" office:value="671">
            <text:p>671</text:p>
          </table:table-cell>
          <table:table-cell table:style-name="ce6" office:value-type="float" office:value="0.1">
            <text:p>0.1</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1217">
            <text:p>1217</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2.6">
            <text:p>2.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6">
            <text:p>216</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6">
            <text:p>-1.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0.6">
            <text:p>-0.6</text:p>
          </table:table-cell>
          <table:table-cell table:style-name="ce6" office:value-type="float" office:value="79">
            <text:p>79</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82">
            <text:p>82</text:p>
          </table:table-cell>
          <table:table-cell table:style-name="ce6" office:value-type="float" office:value="0.9">
            <text:p>0.9</text:p>
          </table:table-cell>
          <table:table-cell table:style-name="ce6" office:value-type="float" office:value="82">
            <text:p>82</text:p>
          </table:table-cell>
          <table:table-cell table:style-name="ce6" office:value-type="float" office:value="-0.8">
            <text:p>-0.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style-name="ce6" office:value-type="float" office:value="68">
            <text:p>6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320">
            <text:p>32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393">
            <text:p>393</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219">
            <text:p>21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1">
            <text:p>381</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441">
            <text:p>14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385">
            <text:p>38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410">
            <text:p>410</text:p>
          </table:table-cell>
          <table:table-cell table:style-name="ce6" office:value-type="float" office:value="1">
            <text:p>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95">
            <text:p>19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245">
            <text:p>245</text:p>
          </table:table-cell>
          <table:table-cell table:style-name="ce6" office:value-type="float" office:value="0">
            <text:p>0</text:p>
          </table:table-cell>
          <table:table-cell table:style-name="ce6" office:value-type="float" office:value="214">
            <text:p>21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507">
            <text:p>50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21">
            <text:p>102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49">
            <text:p>14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76">
            <text:p>17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float" office:value="3809">
            <text:p>380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2">
            <text:p>1.2</text:p>
          </table:table-cell>
          <table:table-cell table:style-name="ce6" office:value-type="float" office:value="66">
            <text:p>66</text:p>
          </table:table-cell>
          <table:table-cell table:style-name="ce6" office:value-type="float" office:value="4.2">
            <text:p>4.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62">
            <text:p>16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6">
            <text:p>-1.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style-name="ce6" office:value-type="float" office:value="85">
            <text:p>85</text:p>
          </table:table-cell>
          <table:table-cell table:style-name="ce6" office:value-type="float" office:value="-0.7">
            <text:p>-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20">
            <text:p>2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278">
            <text:p>27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438">
            <text:p>43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157">
            <text:p>157</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309">
            <text:p>30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441">
            <text:p>14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362">
            <text:p>36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1943">
            <text:p>1943</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7">
            <text:p>100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1110">
            <text:p>1110</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526">
            <text:p>52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21">
            <text:p>1021</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float" office:value="150">
            <text:p>15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90">
            <text:p>19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377">
            <text:p>377</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61">
            <text:p>61</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float" office:value="3127">
            <text:p>3127</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409908/591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1:28:20+02:00</meta:creation-date>
    <dc:date>2024-06-08T11:28:20+02:00</dc:date>
    <dc:title>Untitled Spreadsheet</dc:title>
    <dc:description/>
    <dc:subject/>
    <meta:keyword/>
    <meta:user-defined meta:name="Company"/>
    <meta:user-defined meta:name="category"/>
  </office:meta>
</office:document-meta>
</file>