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6">
            <text:p>-4.6</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float" office:value="7540">
            <text:p>7540</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0.6">
            <text:p>0.6</text:p>
          </table:table-cell>
          <table:table-cell table:style-name="ce6" office:value-type="float" office:value="488">
            <text:p>488</text:p>
          </table:table-cell>
          <table:table-cell table:style-name="ce6" office:value-type="float" office:value="1">
            <text:p>1</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261">
            <text:p>26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80">
            <text:p>80</text:p>
          </table:table-cell>
          <table:table-cell table:style-name="ce6" office:value-type="float" office:value="0.2">
            <text:p>0.2</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float" office:value="1602">
            <text:p>160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1">
            <text:p>8.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8">
            <text:p>9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3">
            <text:p>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9">
            <text:p>5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24">
            <text:p>52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float" office:value="6607">
            <text:p>66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409969/591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10:05+02:00</meta:creation-date>
    <dc:date>2024-06-20T01:10:05+02:00</dc:date>
    <dc:title>Untitled Spreadsheet</dc:title>
    <dc:description/>
    <dc:subject/>
    <meta:keyword/>
    <meta:user-defined meta:name="Company"/>
    <meta:user-defined meta:name="category"/>
  </office:meta>
</office:document-meta>
</file>