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6">
            <text:p>76</text:p>
          </table:table-cell>
          <table:table-cell table:style-name="ce6" office:value-type="float" office:value="3.5">
            <text:p>3.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318">
            <text:p>318</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8">
            <text:p>1.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3">
            <text:p>93</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272">
            <text:p>272</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
            <text:p>0</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40">
            <text:p>4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6">
            <text:p>28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
            <text:p>0</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
            <text:p>4.3</text:p>
          </table:table-cell>
          <table:table-cell table:style-name="ce6" office:value-type="float" office:value="72">
            <text:p>72</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8">
            <text:p>16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0">
            <text:p>270</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2523">
            <text:p>252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float" office:value="383">
            <text:p>383</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1543">
            <text:p>1543</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50">
            <text:p>50</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66">
            <text:p>76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636">
            <text:p>63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8">
            <text:p>568</text:p>
          </table:table-cell>
          <table:table-cell table:style-name="ce6" office:value-type="float" office:value="0">
            <text:p>0</text:p>
          </table:table-cell>
          <table:table-cell table:style-name="ce6" office:value-type="float" office:value="568">
            <text:p>56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12">
            <text:p>12</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98">
            <text:p>9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69">
            <text:p>669</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87">
            <text:p>1087</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5">
            <text:p>-3.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1940">
            <text:p>1940</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6">
            <text:p>39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9">
            <text:p>1.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9">
            <text:p>-0.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7">
            <text:p>12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89">
            <text:p>228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389">
            <text:p>389</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9">
            <text:p>0.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4">
            <text:p>13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365">
            <text:p>3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3">
            <text:p>-5.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float" office:value="0">
            <text:p>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816">
            <text:p>816</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70">
            <text:p>770</text:p>
          </table:table-cell>
          <table:table-cell table:style-name="ce6" office:value-type="float" office:value="0">
            <text:p>0</text:p>
          </table:table-cell>
          <table:table-cell table:style-name="ce6" office:value-type="float" office:value="9196">
            <text:p>9196</text:p>
          </table:table-cell>
          <table:table-cell table:style-name="ce6" office:value-type="float" office:value="0">
            <text:p>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4080">
            <text:p>408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8"/>
        </table:table-row>
        <table:table-row table:style-name="ro_0_133">
          <table:table-cell table:number-columns-spanned="16" table:number-rows-spanned="1" table:style-name="ce0" office:value-type="string">
            <text:p>© WSL, Inventario Forestale Nazionale Svizzero, 05.03.2024 #1409990/591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3:44:52+02:00</meta:creation-date>
    <dc:date>2024-05-18T03:44:52+02:00</dc:date>
    <dc:title>Untitled Spreadsheet</dc:title>
    <dc:description/>
    <dc:subject/>
    <meta:keyword/>
    <meta:user-defined meta:name="Company"/>
    <meta:user-defined meta:name="category"/>
  </office:meta>
</office:document-meta>
</file>