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602">
            <text:p>60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0">
            <text:p>0</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1054">
            <text:p>10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6">
            <text:p>9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887">
            <text:p>88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231">
            <text:p>23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62">
            <text:p>6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580">
            <text:p>580</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5">
            <text:p>4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68">
            <text:p>26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200">
            <text:p>2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407">
            <text:p>407</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2531">
            <text:p>253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90">
            <text:p>90</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80">
            <text:p>38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70">
            <text:p>15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16">
            <text:p>4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94">
            <text:p>49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float" office:value="0">
            <text:p>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409997/591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2:47+02:00</meta:creation-date>
    <dc:date>2024-05-13T22:42:47+02:00</dc:date>
    <dc:title>Untitled Spreadsheet</dc:title>
    <dc:description/>
    <dc:subject/>
    <meta:keyword/>
    <meta:user-defined meta:name="Company"/>
    <meta:user-defined meta:name="category"/>
  </office:meta>
</office:document-meta>
</file>