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: 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93/9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.1">
            <text:p>-7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-1.1">
            <text:p>-1.1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-32.6">
            <text:p>-3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61">
            <text:p>3861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10.2">
            <text:p>-1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-6.2">
            <text:p>-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.5">
            <text:p>-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.9">
            <text:p>-1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rio Forestale Nazionale Svizzero, 18.05.2024 #1410111/5918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1:33:08+02:00</meta:creation-date>
    <dc:date>2026-07-28T11:33:08+02:00</dc:date>
    <dc:title>Untitled Spreadsheet</dc:title>
    <dc:description/>
    <dc:subject/>
    <meta:keyword/>
    <meta:user-defined meta:name="Company"/>
    <meta:user-defined meta:name="category"/>
  </office:meta>
</office:document-meta>
</file>