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9">
            <text:p>176.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6">
            <text:p>6</text:p>
          </table:table-cell>
          <table:table-cell table:style-name="ce6" office:value-type="float" office:value="121.8">
            <text:p>121.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13.1">
            <text:p>121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8.5">
            <text:p>1228.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0.2">
            <text:p>180.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4.6">
            <text:p>204.6</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8.05.2024 #1410556/592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7:51:21+01:00</meta:creation-date>
    <dc:date>2026-01-12T07:51:21+01:00</dc:date>
    <dc:title>Untitled Spreadsheet</dc:title>
    <dc:description/>
    <dc:subject/>
    <meta:keyword/>
    <meta:user-defined meta:name="Company"/>
    <meta:user-defined meta:name="category"/>
  </office:meta>
</office:document-meta>
</file>