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special forest function (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style-name="ce6" office:value-type="float" office:value="128.3">
            <text:p>128.3</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39.5">
            <text:p>123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s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esent</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3.1">
            <text:p>183.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2">
            <text:p>212.2</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2">
            <text:p>154.2</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6">
            <text:p>6</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2">
            <text:p>49.2</text:p>
          </table:table-cell>
          <table:table-cell table:style-name="ce6" office:value-type="float" office:value="8">
            <text:p>8</text:p>
          </table:table-cell>
          <table:table-cell table:style-name="ce6" office:value-type="float" office:value="1297.2">
            <text:p>1297.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410561/5923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53+01:00</meta:creation-date>
    <dc:date>2026-01-10T23:17:53+01:00</dc:date>
    <dc:title>Untitled Spreadsheet</dc:title>
    <dc:description/>
    <dc:subject/>
    <meta:keyword/>
    <meta:user-defined meta:name="Company"/>
    <meta:user-defined meta:name="category"/>
  </office:meta>
</office:document-meta>
</file>