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3.466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ürrständer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Dürrständer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vorhanden 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0.9">
            <text:p>0.9</text:p>
          </table:table-cell>
          <table:table-cell table:number-columns-repeated="993"/>
        </table:table-row>
        <table:table-row>
          <table:table-cell table:style-name="ce5" office:value-type="string">
            <text:p>nicht vorhanden</text:p>
          </table:table-cell>
          <table:table-cell table:style-name="ce6" office:value-type="float" office:value="59.2">
            <text:p>59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7.3">
            <text:p>67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72.6">
            <text:p>72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81.3">
            <text:p>81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4.9">
            <text:p>74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8.9">
            <text:p>58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60.9">
            <text:p>60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3.7">
            <text:p>53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61.3">
            <text:p>61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2.6">
            <text:p>62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59.8">
            <text:p>59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62.4">
            <text:p>62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2.6">
            <text:p>72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0.7">
            <text:p>60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5.2">
            <text:p>65.2</text:p>
          </table:table-cell>
          <table:table-cell table:style-name="ce6" office:value-type="float" office:value="0.9">
            <text:p>0.9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 table:style-name="ro_0_17">
          <table:table-cell table:number-columns-spanned="31" table:number-rows-spanned="1" table:style-name="ce0" office:value-type="string">
            <text:p>© WSL, Schweizerisches Landesforstinventar, 18.05.2024 #1410568/592399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1">
          <table:table-cell table:number-columns-spanned="31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ürrständer #46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4">
          <table:table-cell table:number-columns-spanned="31" table:number-rows-spanned="1" table:style-name="ce1" office:value-type="string">
            <text:p>Probeflächen mit/ohne stehende tote Bäume («Dürrständer») ab 20 cm Brusthöhendurchmesser (BHD) auf der Interpretationsfläche (50 × 50 m), die zusammen ein Volumen von mindestens 1 m³ erreichen. Grundlage: Feldaufnahme (MID 211: Dürrständer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7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0">
          <table:table-cell table:number-columns-spanned="31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3">
          <table:table-cell table:number-columns-spanned="31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23T01:45:10+02:00</meta:creation-date>
    <dc:date>2025-05-23T01:45:10+02:00</dc:date>
    <dc:title>Untitled Spreadsheet</dc:title>
    <dc:description/>
    <dc:subject/>
    <meta:keyword/>
    <meta:user-defined meta:name="Company"/>
    <meta:user-defined meta:name="category"/>
  </office:meta>
</office:document-meta>
</file>