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rbre sec sur p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ésent</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8">
            <text:p>0.8</text:p>
          </table:table-cell>
          <table:table-cell table:number-columns-repeated="1009"/>
        </table:table-row>
        <table:table-row>
          <table:table-cell table:style-name="ce5" office:value-type="string">
            <text:p>absent</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0574/592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bre sec sur pied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lacettes d'échantillonnage avec/sans arbres morts sur pied (arbres secs sur pied) à partir d'un diamètre à hauteur de poitrine (DHP) de 20 cm sur la surface d'interprétation (50 × 50 m), représentant en tout un volume d'au moins 1 m³. Source: relevé de terrain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6:02+02:00</meta:creation-date>
    <dc:date>2026-07-25T02:06:02+02:00</dc:date>
    <dc:title>Untitled Spreadsheet</dc:title>
    <dc:description/>
    <dc:subject/>
    <meta:keyword/>
    <meta:user-defined meta:name="Company"/>
    <meta:user-defined meta:name="category"/>
  </office:meta>
</office:document-meta>
</file>