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tensität der Erholungsnutzu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Intensität der Erholungsnutzung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keine Erholungsnutzung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0.7">
            <text:p>0.7</text:p>
          </table:table-cell>
          <table:table-cell table:number-columns-repeated="1009"/>
        </table:table-row>
        <table:table-row>
          <table:table-cell table:style-name="ce5" office:value-type="string">
            <text:p>sehr gering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0.7">
            <text:p>0.7</text:p>
          </table:table-cell>
          <table:table-cell table:number-columns-repeated="1009"/>
        </table:table-row>
        <table:table-row>
          <table:table-cell table:style-name="ce5" office:value-type="string">
            <text:p>gering 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0.8">
            <text:p>0.8</text:p>
          </table:table-cell>
          <table:table-cell table:number-columns-repeated="1009"/>
        </table:table-row>
        <table:table-row>
          <table:table-cell table:style-name="ce5" office:value-type="string">
            <text:p>mässig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0.7">
            <text:p>0.7</text:p>
          </table:table-cell>
          <table:table-cell table:number-columns-repeated="1009"/>
        </table:table-row>
        <table:table-row>
          <table:table-cell table:style-name="ce5" office:value-type="string">
            <text:p>gross 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3">
            <text:p>0.3</text:p>
          </table:table-cell>
          <table:table-cell table:number-columns-repeated="1009"/>
        </table:table-row>
        <table:table-row>
          <table:table-cell table:style-name="ce5" office:value-type="string">
            <text:p>sehr gross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Schweizerisches Landesforstinventar, 18.05.2024 #1410602/59243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tensität der Erholungsnutzung #50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Probeflächen ohne/mit aktueller Erholungsnutzung im Umkreis von 100 m um das Probeflächenzentrum, klassiert nach der Besucherfrequenz als Mass für die Intensität der Erholungsnutzung. keine Erholungsnutzung: &lt;10 Personen/Jahr, Intensität der Erholungsnutzung sehr gering: &lt;1 Person/Tag, gering: 1-10 Personen/Tag, mässig: 11-100 Personen/Tag, gross: 101-500 Personen/Tag, sehr gross: &gt;500 Personen/Tag bezogen auf das gesamte Jahr bzw. die massgebende Saison unter Berücksichtigung aller Arten der Erholungsnutzung. Grundlage: Forstdienstbefragung (MID 330: Intensitä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#134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Fläche, die die Walddefinition des LFI erfüllt, also «Wald ohne Gebüschwald» oder «Gebüschwald» ist,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1:48:26+02:00</meta:creation-date>
    <dc:date>2025-05-23T01:48:26+02:00</dc:date>
    <dc:title>Untitled Spreadsheet</dc:title>
    <dc:description/>
    <dc:subject/>
    <meta:keyword/>
    <meta:user-defined meta:name="Company"/>
    <meta:user-defined meta:name="category"/>
  </office:meta>
</office:document-meta>
</file>