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31" table:number-rows-spanned="1" table:style-name="ce0" office:value-type="string">
            <text:p>intensity of recreational use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</table:table-row>
        <table:table-row>
          <table:table-cell table:number-columns-spanned="31" table:number-rows-spanned="1" table:style-name="ce0" office:value-type="string">
            <text:p>evaluation area: forest NFI4/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0608/592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proportion of forest plots #326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intensity of recreational use #508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forest NFI4/NFI5 #2604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8:47:50+02:00</meta:creation-date>
    <dc:date>2026-05-27T18:47:50+02:00</dc:date>
    <dc:title>Untitled Spreadsheet</dc:title>
    <dc:description/>
    <dc:subject/>
    <meta:keyword/>
    <meta:user-defined meta:name="Company"/>
    <meta:user-defined meta:name="category"/>
  </office:meta>
</office:document-meta>
</file>