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10.451cm" fo:break-before="auto"/>
    </style:style>
    <style:style style:family="table-column" style:name="co_0_2">
      <style:table-column-properties style:column-width="8.916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0.847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row" style:name="ro_0_49">
      <style:table-row-properties style:row-height="0.767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family="table-row" style:name="ro_0_65">
      <style:table-row-properties style:row-height="1.023cm" style:use-optimal-row-height="false" fo:break-before="auto"/>
    </style:style>
    <style:style style:family="table-row" style:name="ro_0_6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row>
          <table:table-cell table:number-columns-spanned="32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· Lage der Fahrzeugspuren (2-Aren-Kreis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Regionale Gliederung: Wirtschafts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30" table:number-rows-spanned="1" table:style-name="ce4" office:value-type="string">
            <text:p>Wirtschafts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92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West</text:p>
          </table:table-cell>
          <table:table-cell table:style-name="ce4"/>
          <table:table-cell table:number-columns-spanned="2" table:number-rows-spanned="1" table:style-name="ce4" office:value-type="string">
            <text:p>Jura Ost</text:p>
          </table:table-cell>
          <table:table-cell table:style-name="ce4"/>
          <table:table-cell table:number-columns-spanned="2" table:number-rows-spanned="1" table:style-name="ce4" office:value-type="string">
            <text:p>Mittelland West</text:p>
          </table:table-cell>
          <table:table-cell table:style-name="ce4"/>
          <table:table-cell table:number-columns-spanned="2" table:number-rows-spanned="1" table:style-name="ce4" office:value-type="string">
            <text:p>Mittelland Mitte</text:p>
          </table:table-cell>
          <table:table-cell table:style-name="ce4"/>
          <table:table-cell table:number-columns-spanned="2" table:number-rows-spanned="1" table:style-name="ce4" office:value-type="string">
            <text:p>Mittelland Ost</text:p>
          </table:table-cell>
          <table:table-cell table:style-name="ce4"/>
          <table:table-cell table:number-columns-spanned="2" table:number-rows-spanned="1" table:style-name="ce4" office:value-type="string">
            <text:p>Voralpen West</text:p>
          </table:table-cell>
          <table:table-cell table:style-name="ce4"/>
          <table:table-cell table:number-columns-spanned="2" table:number-rows-spanned="1" table:style-name="ce4" office:value-type="string">
            <text:p>Voralpen Mitte</text:p>
          </table:table-cell>
          <table:table-cell table:style-name="ce4"/>
          <table:table-cell table:number-columns-spanned="2" table:number-rows-spanned="1" table:style-name="ce4" office:value-type="string">
            <text:p>Voralpen Ost</text:p>
          </table:table-cell>
          <table:table-cell table:style-name="ce4"/>
          <table:table-cell table:number-columns-spanned="2" table:number-rows-spanned="1" table:style-name="ce4" office:value-type="string">
            <text:p>Alpen Nordwest</text:p>
          </table:table-cell>
          <table:table-cell table:style-name="ce4"/>
          <table:table-cell table:number-columns-spanned="2" table:number-rows-spanned="1" table:style-name="ce4" office:value-type="string">
            <text:p>Alpen Mitte</text:p>
          </table:table-cell>
          <table:table-cell table:style-name="ce4"/>
          <table:table-cell table:number-columns-spanned="2" table:number-rows-spanned="1" table:style-name="ce4" office:value-type="string">
            <text:p>Alpen Nord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992"/>
        </table:table-row>
        <table:table-row>
          <table:table-cell table:style-name="ce4" office:value-type="string">
            <text:p>Vorkommen von Fahrzeugspuren (Bodenstörungen)</text:p>
          </table:table-cell>
          <table:table-cell table:style-name="ce4" office:value-type="string">
            <text:p>Lage der Fahrzeugspuren (2-Aren-Kreis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1 (leicht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2.9">
            <text:p>12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2 (mässig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3">
            <text:p>0.3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Spurtyp 3 (starke Störung)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keine Fahrspur festgestell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87.4">
            <text:p>87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5.8">
            <text:p>8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3.3">
            <text:p>93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9.1">
            <text:p>99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86.4">
            <text:p>8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4.2">
            <text:p>84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7">
            <text:p>80.7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4.5">
            <text:p>74.5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76.2">
            <text:p>76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0.5">
            <text:p>0.5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Bestand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ückegasse</text:p>
          </table:table-cell>
          <table:table-cell table:style-name="ce6" office:value-type="float" office:value="9">
            <text:p>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0.8">
            <text:p>10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8.9">
            <text:p>18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4">
            <text:p>0.4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Maschinenweg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1">
            <text:p>1.1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Reistweg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992"/>
        </table:table-row>
        <table:table-row table:style-name="ro_0_49">
          <table:table-cell table:number-columns-spanned="32" table:number-rows-spanned="1" table:style-name="ce0" office:value-type="string">
            <text:p>© WSL, Schweizerisches Landesforstinventar, 18.05.2024 #1410618/59244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Anteil Waldprobeflächen #3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3">
          <table:table-cell table:number-columns-spanned="32" table:number-rows-spanned="1" table:style-name="ce1" office:value-type="string">
            <text:p>Anteil der Probeflächen, die die Walddefinition des LFI erfüllen, also von «Wald ohne Gebüschwald» oder «Gebüschwald» bedeckt sin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Vorkommen von Fahrzeugspuren (Bodenstörungen) #7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6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m 2-Aren-Kreis und im Falle einer Fahrspur Angabe des Spurtyps. Bei Spurtyp 3 (starke Störung) ist davon auszugehen, dass die Bodenfruchbarkeit erheblich und langfristig geschädigt ist (Lüscher et al. 2016). Grundlage: Feldaufnahme (MID 544: Fahrzeugspuren, MID 496: Bodenschadentyp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Lage der Fahrzeugspuren (2-Aren-Kreis) #7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59">
          <table:table-cell table:number-columns-spanned="32" table:number-rows-spanned="1" table:style-name="ce1" office:value-type="string">
            <text:p>Probeflächen ohne/mit deutlich erkennbaren Spuren von Holzerntefahrzeugen wie Traktoren, Forwardern und Vollerntern auf dem Waldboden innerhalb des 2-Aren-Kreises, klassiert nach der Lage, in der die Spuren vorkommen. Grundlage: Feldaufnahme (MID 545: Schadenumgebung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Wirtschaftsregion #36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2">
          <table:table-cell table:number-columns-spanned="32" table:number-rows-spanned="1" table:style-name="ce1" office:value-type="string">
            <text:p>Gliederung der Schweiz mit 14 Regionen (2 Jura-, 3 Mittelland-, 3 Voralpen-, 5 Alpenregionen sowie 1 Region für die Alpensüdseite). Die Wirtschaftsregionen stellen eine Unterteilung der Produktionsregionen nach wirtschaftsgeografischen Gesichtpunkten dar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5">
          <table:table-cell table:number-columns-spanned="32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>
          <table:table-cell table:number-columns-spanned="32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  <table:table-row table:style-name="ro_0_68">
          <table:table-cell table:number-columns-spanned="32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9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23T01:45:26+02:00</meta:creation-date>
    <dc:date>2025-05-23T01:45:26+02:00</dc:date>
    <dc:title>Untitled Spreadsheet</dc:title>
    <dc:description/>
    <dc:subject/>
    <meta:keyword/>
    <meta:user-defined meta:name="Company"/>
    <meta:user-defined meta:name="category"/>
  </office:meta>
</office:document-meta>
</file>