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9">
      <style:table-row-properties style:row-height="0.767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kommen von Fahrzeugspuren (Bodenstörungen) · Lage der Fahrzeugspuren (2-Aren-Kre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Lage der Fahrzeugspuren (2-Aren-Krei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9">
            <text:p>2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4.3">
            <text:p>4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8">
            <text:p>3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7">
            <text:p>4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5.8">
            <text:p>5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8.1">
            <text:p>8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9">
          <table:table-cell table:number-columns-spanned="16" table:number-rows-spanned="1" table:style-name="ce0" office:value-type="string">
            <text:p>© WSL, Schweizerisches Landesforstinventar, 18.05.2024 #1410632/59246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age der Fahrzeugspuren (2-Aren-Kreis)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9">
          <table:table-cell table:number-columns-spanned="16" table:number-rows-spanned="1" table:style-name="ce1" office:value-type="string">
            <text:p>Probeflächen ohne/mit deutlich erkennbaren Spuren von Holzerntefahrzeugen wie Traktoren, Forwardern und Vollerntern auf dem Waldboden innerhalb des 2-Aren-Kreises, klassiert nach der Lage, in der die Spuren vorkommen. Grundlage: Feldaufnahme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5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8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1T11:55:07+02:00</meta:creation-date>
    <dc:date>2026-05-21T11:55:07+02:00</dc:date>
    <dc:title>Untitled Spreadsheet</dc:title>
    <dc:description/>
    <dc:subject/>
    <meta:keyword/>
    <meta:user-defined meta:name="Company"/>
    <meta:user-defined meta:name="category"/>
  </office:meta>
</office:document-meta>
</file>