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.9">
            <text:p>2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1">
            <text:p>3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4.2">
            <text:p>4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.3">
            <text:p>2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0.5">
            <text:p>50.5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8">
            <text:p>3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7">
            <text:p>4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5.8">
            <text:p>5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8.9">
            <text:p>28.9</text:p>
          </table:table-cell>
          <table:table-cell table:style-name="ce6" office:value-type="string">
            <text:p>.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1.2">
            <text:p>2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.6">
            <text:p>4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3.2">
            <text:p>1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3">
            <text:p>48.3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7.1">
            <text:p>7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1.7">
            <text:p>51.7</text:p>
          </table:table-cell>
          <table:table-cell table:style-name="ce6" office:value-type="string">
            <text:p>.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8.2">
            <text:p>8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11.9">
            <text:p>1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9">
          <table:table-cell table:number-columns-spanned="32" table:number-rows-spanned="1" table:style-name="ce0" office:value-type="string">
            <text:p>© WSL, Schweizerisches Landesforstinventar, 18.05.2024 #1410638/5924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9:57+02:00</meta:creation-date>
    <dc:date>2025-05-23T01:49:57+02:00</dc:date>
    <dc:title>Untitled Spreadsheet</dc:title>
    <dc:description/>
    <dc:subject/>
    <meta:keyword/>
    <meta:user-defined meta:name="Company"/>
    <meta:user-defined meta:name="category"/>
  </office:meta>
</office:document-meta>
</file>