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2.4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ubicazione delle traccie di veicoli (cerchio di 2 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ubicazione delle traccie di veicoli (cerchio di 2 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sta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8.4">
            <text:p>8.4</text:p>
          </table:table-cell>
          <table:table-cell table:style-name="ce6" office:value-type="float" office:value="4">
            <text:p>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63.9">
            <text:p>63.9</text:p>
          </table:table-cell>
          <table:table-cell table:style-name="ce6" office:value-type="float" office:value="7">
            <text:p>7</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essuna traccia di veicoli</text:p>
          </table:table-cell>
          <table:table-cell table:style-name="ce5" office:value-type="string">
            <text:p>nessuna indicazion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0640/59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bicazione delle traccie di veicoli (cerchio di 2 are)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classificate in base alla posizione in cui si trovano le tracce. Fonte: inchiesta presso il servizio forestal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28+01:00</meta:creation-date>
    <dc:date>2026-01-23T06:01:28+01:00</dc:date>
    <dc:title>Untitled Spreadsheet</dc:title>
    <dc:description/>
    <dc:subject/>
    <meta:keyword/>
    <meta:user-defined meta:name="Company"/>
    <meta:user-defined meta:name="category"/>
  </office:meta>
</office:document-meta>
</file>