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663cm" fo:break-before="auto"/>
    </style:style>
    <style:style style:family="table-column" style:name="co_0_2">
      <style:table-column-properties style:column-width="6.29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9">
      <style:table-row-properties style:row-height="0.767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esence of vehicle tracks (soil disturbances) · location of vehicle track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presence of vehicle tracks (soil disturbances)</text:p>
          </table:table-cell>
          <table:table-cell table:style-name="ce4" office:value-type="string">
            <text:p>location of vehicle track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a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kid trai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kid roa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and-skidding path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track type 1 (slight disturbance)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and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3">
            <text:p>35.3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5.2">
            <text:p>1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9">
            <text:p>2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kid trail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2.4">
            <text:p>22.4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5.2">
            <text:p>1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.5">
            <text:p>4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4.2">
            <text:p>4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kid road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6.5">
            <text:p>2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.3">
            <text:p>32.3</text:p>
          </table:table-cell>
          <table:table-cell table:style-name="ce6" office:value-type="string">
            <text:p>.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2.2">
            <text:p>2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0.5">
            <text:p>5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.8">
            <text:p>3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and-skidding pat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track type 2 (moderate disturbance)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6">
            <text:p>4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kid trai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21.3">
            <text:p>2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8.7">
            <text:p>4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5.8">
            <text:p>5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kid roa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string">
            <text:p>.</text:p>
          </table:table-cell>
          <table:table-cell table:style-name="ce6" office:value-type="float" office:value="51.3">
            <text:p>5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5">
            <text:p>4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and-skidding pat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track type 3 (severe disturbance)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3">
            <text:p>2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1">
            <text:p>7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kid trai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27.3">
            <text:p>2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27.8">
            <text:p>2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.2">
            <text:p>8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kid roa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and-skidding pat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no vehicle tracks present</text:p>
          </table:table-cell>
          <table:table-cell table:style-name="ce5" office:value-type="string">
            <text:p>n/a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and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kid trail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kid road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and-skidding pat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and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kid trail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kid road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and-skidding pat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9">
          <table:table-cell table:number-columns-spanned="54" table:number-rows-spanned="1" table:style-name="ce0" office:value-type="string">
            <text:p>© WSL, Swiss National Forest Inventory, 18.05.2024 #1410641/59247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3">
          <table:table-cell table:number-columns-spanned="54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esence of vehicle tracks (soil disturbances) #7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6">
          <table:table-cell table:number-columns-spanned="54" table:number-rows-spanned="1" table:style-name="ce1" office:value-type="string">
            <text:p>Sample plots with/without tracks of timber-harvesting vehicles such as tractors, forwarders and harvesters on the forest floor within the 200 m² circle. If there are tracks, indication of the track type. In the case of track type 3 (severe disturbance), it can be assumed that the damage to the soil fertility will be significant and long term (Lüscher et al. 2016). Reference: Field Survey (MID 544: Fahrzeugspuren, MID 496: Bodenschad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location of vehicle tracks #7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9">
          <table:table-cell table:number-columns-spanned="54" table:number-rows-spanned="1" table:style-name="ce1" office:value-type="string">
            <text:p>Sample plots with/without tracks of timber-harvesting vehicles such as tractors, forwarders and harvesters on the forest floor within the 200 m² circle, classified according to where the tracks occur. Reference: Field Survey (MID 545: Schaden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2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5">
          <table:table-cell table:number-columns-spanned="54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8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5T04:53:43+01:00</meta:creation-date>
    <dc:date>2026-01-25T04:53:43+01:00</dc:date>
    <dc:title>Untitled Spreadsheet</dc:title>
    <dc:description/>
    <dc:subject/>
    <meta:keyword/>
    <meta:user-defined meta:name="Company"/>
    <meta:user-defined meta:name="category"/>
  </office:meta>
</office:document-meta>
</file>