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ocation of vehicle track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location of vehicle track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stand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skid trail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skid road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wiss National Forest Inventory, 18.05.2024 #1410645/5924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ocation of vehicle tracks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Sample plots with/without tracks of timber-harvesting vehicles such as tractors, forwarders and harvesters on the forest floor within the 200 m² circle, classified according to where the tracks occur. Reference: Field Survey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2:22:22+01:00</meta:creation-date>
    <dc:date>2026-01-23T12:22:22+01:00</dc:date>
    <dc:title>Untitled Spreadsheet</dc:title>
    <dc:description/>
    <dc:subject/>
    <meta:keyword/>
    <meta:user-defined meta:name="Company"/>
    <meta:user-defined meta:name="category"/>
  </office:meta>
</office:document-meta>
</file>