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bicazione delle traccie di veicoli (cerchio di 2 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ubicazione delle traccie di veicoli (cerchio di 2 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1"/>
        </table:table-row>
        <table:table-row>
          <table:table-cell table:style-name="ce5" office:value-type="string">
            <text:p>popolamento</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entiero di esbosco</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pista di esbosco</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entiero di avvall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410648/592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bicazione delle traccie di veicoli (cerchio di 2 are)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ree di saggio senza/con chiare tracce al suolo di veicoli per la raccolta del legname come trattori, forwarder ed esboscatrici forestali all'interno della superficie di 2 are, classificate in base alla posizione in cui si trovano le tracce. Fonte: inchiesta presso il servizio forestal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53+01:00</meta:creation-date>
    <dc:date>2026-01-23T04:32:53+01:00</dc:date>
    <dc:title>Untitled Spreadsheet</dc:title>
    <dc:description/>
    <dc:subject/>
    <meta:keyword/>
    <meta:user-defined meta:name="Company"/>
    <meta:user-defined meta:name="category"/>
  </office:meta>
</office:document-meta>
</file>