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78.7">
            <text:p>78.7</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4">
            <text:p>0.4</text:p>
          </table:table-cell>
          <table:table-cell table:number-columns-repeated="1009"/>
        </table:table-row>
        <table:table-row>
          <table:table-cell table:style-name="ce5" office:value-type="string">
            <text:p>stand</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skid trail</text:p>
          </table:table-cell>
          <table:table-cell table:style-name="ce6" office:value-type="float" office:value="8.9">
            <text:p>8.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skid road</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410654/592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ample plots with/without tracks of timber-harvesting vehicles such as tractors, forwarders and harvesters on the forest floor within the 200 m² circle, classified according to where the tracks occur. Reference: Field Survey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14+01:00</meta:creation-date>
    <dc:date>2026-01-23T04:32:14+01:00</dc:date>
    <dc:title>Untitled Spreadsheet</dc:title>
    <dc:description/>
    <dc:subject/>
    <meta:keyword/>
    <meta:user-defined meta:name="Company"/>
    <meta:user-defined meta:name="category"/>
  </office:meta>
</office:document-meta>
</file>