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3.91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3.916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3.91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3.916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3.916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</table:table-row>
        <table:table-row>
          <table:table-cell table:number-columns-spanned="53" table:number-rows-spanned="1" table:style-name="ce0" office:value-type="string">
            <text:p>location of vehicle tracks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0000000000001">
            <text:p>80.4000000000000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0000000000001">
            <text:p>87.90000000000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90000000000001">
            <text:p>71.9000000000000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59999999999999">
            <text:p>98.599999999999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90000000000001">
            <text:p>74.9000000000000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sta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skid trai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</table:table-row>
        <table:table-row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</table:table-row>
        <table:table-row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410656/592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proportion of forest plots #326</text:p>
          </table:table-cell>
        </table:table-row>
        <table:table-row table:style-name="ro_0_23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location of vehicle tracks #732</text:p>
          </table:table-cell>
        </table:table-row>
        <table:table-row table:style-name="ro_0_26">
          <table:table-cell table:number-columns-spanned="53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7T20:47:23+02:00</meta:creation-date>
    <dc:date>2026-06-17T20:47:23+02:00</dc:date>
    <dc:title>Untitled Spreadsheet</dc:title>
    <dc:description/>
    <dc:subject/>
    <meta:keyword/>
    <meta:user-defined meta:name="Company"/>
    <meta:user-defined meta:name="category"/>
  </office:meta>
</office:document-meta>
</file>