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age der Fahrzeugspuren (2-Aren-Kre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Lage der Fahrzeugspuren (2-Aren-Krei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Bestand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Rückegass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Maschinenweg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7.05.2024 #1410658/5924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age der Fahrzeugspuren (2-Aren-Kreis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beflächen ohne/mit deutlich erkennbaren Spuren von Holzerntefahrzeugen wie Traktoren, Forwardern und Vollerntern auf dem Waldboden innerhalb des 2-Aren-Kreises, klassiert nach der Lage, in der die Spuren vorkommen. Grundlage: Feldaufnahme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9:23:09+02:00</meta:creation-date>
    <dc:date>2026-07-27T09:23:09+02:00</dc:date>
    <dc:title>Untitled Spreadsheet</dc:title>
    <dc:description/>
    <dc:subject/>
    <meta:keyword/>
    <meta:user-defined meta:name="Company"/>
    <meta:user-defined meta:name="category"/>
  </office:meta>
</office:document-meta>
</file>