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524">
            <text:p>35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8">
            <text:p>3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59">
            <text:p>53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63">
            <text:p>5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53">
            <text:p>87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69">
            <text:p>3856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39">
            <text:p>483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45">
            <text:p>37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90">
            <text:p>5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19">
            <text:p>9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84">
            <text:p>4488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69">
            <text:p>1376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2">
            <text:p>332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42">
            <text:p>1774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58">
            <text:p>895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92">
            <text:p>1059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09">
            <text:p>55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8">
            <text:p>4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6">
            <text:p>42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6">
            <text:p>85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63">
            <text:p>82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59">
            <text:p>115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296">
            <text:p>6129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95">
            <text:p>939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05.03.2024 #1410704/5925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9:19:04+02:00</meta:creation-date>
    <dc:date>2024-05-05T09:19:04+02:00</dc:date>
    <dc:title>Untitled Spreadsheet</dc:title>
    <dc:description/>
    <dc:subject/>
    <meta:keyword/>
    <meta:user-defined meta:name="Company"/>
    <meta:user-defined meta:name="category"/>
  </office:meta>
</office:document-meta>
</file>