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reisig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56">
            <text:p>27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259">
            <text:p>1525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83">
            <text:p>578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76">
            <text:p>36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9">
            <text:p>28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14">
            <text:p>16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041">
            <text:p>2104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410741/5925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reisigmasse der lebenden Bäume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s Astholzes mit einem Durchmesser von weniger als 7 cm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6:43:01+02:00</meta:creation-date>
    <dc:date>2026-07-27T06:43:01+02:00</dc:date>
    <dc:title>Untitled Spreadsheet</dc:title>
    <dc:description/>
    <dc:subject/>
    <meta:keyword/>
    <meta:user-defined meta:name="Company"/>
    <meta:user-defined meta:name="category"/>
  </office:meta>
</office:document-meta>
</file>