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0.847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0.847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0.847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0.847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iomass of deadwoo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ownership (2 categori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 demarcation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valuation area: accessible forest without shrub forest NFI4/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ownership (2 categories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1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public</text:p>
          </table:table-cell>
          <table:table-cell table:style-name="ce6" office:value-type="float" office:value="65.6">
            <text:p>65.6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44.9">
            <text:p>44.9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81.4">
            <text:p>81.4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50.3">
            <text:p>50.3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47.5">
            <text:p>47.5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59.7">
            <text:p>59.7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87.9">
            <text:p>87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1.6">
            <text:p>61.6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68.1">
            <text:p>68.1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3.7">
            <text:p>43.7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83.3">
            <text:p>83.3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55.7">
            <text:p>55.7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92.7">
            <text:p>92.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80.3">
            <text:p>80.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78.5">
            <text:p>78.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7.8">
            <text:p>47.8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58.1">
            <text:p>58.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74.9">
            <text:p>74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4.3">
            <text:p>84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4.9">
            <text:p>74.9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57.5">
            <text:p>57.5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64.2">
            <text:p>64.2</text:p>
          </table:table-cell>
          <table:table-cell table:style-name="ce6" office:value-type="float" office:value="1.6">
            <text:p>1.6</text:p>
          </table:table-cell>
          <table:table-cell table:number-columns-repeated="971"/>
        </table:table-row>
        <table:table-row>
          <table:table-cell table:style-name="ce5" office:value-type="string">
            <text:p>private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55.1">
            <text:p>55.1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69.7">
            <text:p>69.7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60.6">
            <text:p>60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9.7">
            <text:p>49.7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52.5">
            <text:p>52.5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40.3">
            <text:p>40.3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83.4">
            <text:p>83.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56.3">
            <text:p>56.3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4.3">
            <text:p>44.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52.2">
            <text:p>52.2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1.6">
            <text:p>1.6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 table:style-name="ro_0_17">
          <table:table-cell table:number-columns-spanned="53" table:number-rows-spanned="1" table:style-name="ce0" office:value-type="string">
            <text:p>© WSL, Swiss National Forest Inventory, 05.03.2024 #1410771/592602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iomass of deadwood #7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1">
          <table:table-cell table:number-columns-spanned="53" table:number-rows-spanned="1" table:style-name="ce1" office:value-type="string">
            <text:p>Dry weight (mass) of standing and lying deadwood, determined with the help of the species- and decomposition-dependent wood densities of the following components: 1) stemwood, merchantable branchwood, branch brushwood and roots of standing and lying dead trees and shrubs with a diameter at breast height (dbh) ≥12 cm without stem breakage; 2) stemwood of the still standing stump, branch brushwood and roots of standing dead trees and shrubs ≥12 cm dbh with stem breakage and 3) LIS-deadwood, i.e. the lying deadwood with a diameter ≥7 cm (merchantable wood without merchantable wood pieces in heaps of branches), which cannot be assigned to a tree or shrub ≥12 cm dbh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ownership (2 categories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4">
          <table:table-cell table:number-columns-spanned="53" table:number-rows-spanned="1" table:style-name="ce1" office:value-type="string">
            <text:p>Forest ownership, classified according to the two categories: 'public' and 'private'. Reference: Forest Service Survey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7">
          <table:table-cell table:number-columns-spanned="53" table:number-rows-spanned="1" table:style-name="ce1" office:value-type="string">
            <text:p>Regional demarcation with the cantons as a unit, with the two half-cantons, Basel-Land and Basel-Stadt, combined into one canton for statistical reason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ccessible forest without shrub forest NFI4/N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0">
          <table:table-cell table:number-columns-spanned="53" table:number-rows-spanned="1" table:style-name="ce1" office:value-type="string">
            <text:p>Forest that was less than two-thirds covered with shrubs in both NFI4 (2009-2017) and NFI5 (2018-2026) and i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3">
          <table:table-cell table:number-columns-spanned="53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1T14:57:23+02:00</meta:creation-date>
    <dc:date>2024-05-11T14:57:23+02:00</dc:date>
    <dc:title>Untitled Spreadsheet</dc:title>
    <dc:description/>
    <dc:subject/>
    <meta:keyword/>
    <meta:user-defined meta:name="Company"/>
    <meta:user-defined meta:name="category"/>
  </office:meta>
</office:document-meta>
</file>