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8">
            <text:p>8</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8">
            <text:p>8</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
            <text:p>3</text:p>
          </table:table-cell>
          <table:table-cell table:number-columns-repeated="971"/>
        </table:table-row>
        <table:table-row>
          <table:table-cell table:style-name="ce5" office:value-type="string">
            <text:p>privat</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9">
            <text:p>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8.2">
            <text:p>8.2</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8.8">
            <text:p>8.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8">
            <text:p>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9">
            <text:p>9</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7">
            <text:p>7</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10801/592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20:59:11+02:00</meta:creation-date>
    <dc:date>2026-05-10T20:59:11+02:00</dc:date>
    <dc:title>Untitled Spreadsheet</dc:title>
    <dc:description/>
    <dc:subject/>
    <meta:keyword/>
    <meta:user-defined meta:name="Company"/>
    <meta:user-defined meta:name="category"/>
  </office:meta>
</office:document-meta>
</file>