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propriété (2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ublique</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6">
            <text:p>16</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19">
            <text:p>19</text:p>
          </table:table-cell>
          <table:table-cell table:style-name="ce6" office:value-type="float" office:value="20">
            <text:p>20</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8">
            <text:p>8</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9">
            <text:p>19</text:p>
          </table:table-cell>
          <table:table-cell table:style-name="ce6" office:value-type="float" office:value="3">
            <text:p>3</text:p>
          </table:table-cell>
          <table:table-cell table:number-columns-repeated="993"/>
        </table:table-row>
        <table:table-row>
          <table:table-cell table:style-name="ce5" office:value-type="string">
            <text:p>privée</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48.6">
            <text:p>48.6</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8.3">
            <text:p>18.3</text:p>
          </table:table-cell>
          <table:table-cell table:style-name="ce6" office:value-type="float" office:value="9">
            <text:p>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7">
            <text:p>7</text:p>
          </table:table-cell>
          <table:table-cell table:style-name="ce6" office:value-type="float" office:value="19.7">
            <text:p>19.7</text:p>
          </table:table-cell>
          <table:table-cell table:style-name="ce6" office:value-type="float" office:value="8">
            <text:p>8</text:p>
          </table:table-cell>
          <table:table-cell table:style-name="ce6" office:value-type="float" office:value="19.3">
            <text:p>19.3</text:p>
          </table:table-cell>
          <table:table-cell table:style-name="ce6" office:value-type="float" office:value="8">
            <text:p>8</text:p>
          </table:table-cell>
          <table:table-cell table:style-name="ce6" office:value-type="float" office:value="19.6">
            <text:p>19.6</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410803/5926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u bois mort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Poids sec (masse) du bois mort sur pied et à terre, déterminé au moyen de densités de bois dépendantes de l'espèce et du degré de décomposition des composants suivants: 1) bois de tige, bois fort des branches, menu bois des branches et racines d'arbres et d'arbustes morts sur pied et à terre d'au moins 12 cm de diamètre à hauteur de poitrine (DHP) sans cassure de la tige, 2) bois de tige de la partie du tronc encore sur pied, menu bois des branches et racines d'arbres et d'arbustes morts sur pied d'au moins 12 cm de DHP avec cassure de la tige, et 3) bois mort LIS, c'est-à-dire bois mort à terre d'au moins 7 cm de diamètre (bois fort; sans parties de bois fort dans les tas de branches) qui ne peut être attribué à aucun arbre ou arbuste d'au moins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2T10:19:06+02:00</meta:creation-date>
    <dc:date>2026-07-12T10:19:06+02:00</dc:date>
    <dc:title>Untitled Spreadsheet</dc:title>
    <dc:description/>
    <dc:subject/>
    <meta:keyword/>
    <meta:user-defined meta:name="Company"/>
    <meta:user-defined meta:name="category"/>
  </office:meta>
</office:document-meta>
</file>