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(a partire da 12 cm di DP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 risp. 10 ann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0-5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6-1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11-2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21-3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31-5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51-100 anni f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&gt;100 anni fa o mai nessuna gest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85">
          <table:table-cell table:number-columns-spanned="16" table:number-rows-spanned="1" table:style-name="ce0" office:value-type="string">
            <text:p>© WSL, Inventario Forestale Nazionale Svizzero, 18.05.2024 #1410824/592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specie legnose (a partire da 12 cm di DPU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Numero di specie di alberi e arbusti a partire da 12 cm di diametro a petto d'uomo (DPU) nel cerchio di campionamento di 2 a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0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5:50:38+02:00</meta:creation-date>
    <dc:date>2026-04-22T15:50:38+02:00</dc:date>
    <dc:title>Untitled Spreadsheet</dc:title>
    <dc:description/>
    <dc:subject/>
    <meta:keyword/>
    <meta:user-defined meta:name="Company"/>
    <meta:user-defined meta:name="category"/>
  </office:meta>
</office:document-meta>
</file>