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arghezza del mantello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margine boschivo fino alla fascia montana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larghezza del mantello bosch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ssun mantello boschivo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1">
            <text:p>1.1</text:p>
          </table:table-cell>
          <table:table-cell table:number-columns-repeated="1009"/>
        </table:table-row>
        <table:table-row>
          <table:table-cell table:style-name="ce6" office:value-type="string">
            <text:p>=2 m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9.4">
            <text:p>39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4.8">
            <text:p>44.8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2.3">
            <text:p>2.3</text:p>
          </table:table-cell>
          <table:table-cell table:number-columns-repeated="1009"/>
        </table:table-row>
        <table:table-row>
          <table:table-cell table:style-name="ce5" office:value-type="string">
            <text:p>3-4 m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54.6">
            <text:p>54.6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8.8">
            <text:p>38.8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44.8">
            <text:p>44.8</text:p>
          </table:table-cell>
          <table:table-cell table:style-name="ce7" office:value-type="float" office:value="2.3">
            <text:p>2.3</text:p>
          </table:table-cell>
          <table:table-cell table:number-columns-repeated="1009"/>
        </table:table-row>
        <table:table-row>
          <table:table-cell table:style-name="ce5" office:value-type="string">
            <text:p>5-6 m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.1">
            <text:p>5.1</text:p>
          </table:table-cell>
          <table:table-cell table:style-name="ce7" office:value-type="string">
            <text:p>.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4">
            <text:p>1.4</text:p>
          </table:table-cell>
          <table:table-cell table:number-columns-repeated="1009"/>
        </table:table-row>
        <table:table-row>
          <table:table-cell table:style-name="ce6" office:value-type="string">
            <text:p>=7 m 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3">
            <text:p>4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Inventario Forestale Nazionale Svizzero, 18.05.2024 #1410847/5926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arghezza del mantello boschivo #12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Larghezza del mantello boschivo, ossia di quella parte del margine boschivo costituito da singoli alberi o file di alberi stratificati dalle caratteristiche tipiche (chiome sviluppate da una sola parte e tendenzialmente lunghe), in quattro classi. Fonte: rilievo sul terreno (MID 38: Waldmantel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rgine boschivo fino alla fascia montana IFN4/IFN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, che è stato rilevato negli inventari IFN4 ed IFN5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9:48:17+01:00</meta:creation-date>
    <dc:date>2026-01-23T09:48:17+01:00</dc:date>
    <dc:title>Untitled Spreadsheet</dc:title>
    <dc:description/>
    <dc:subject/>
    <meta:keyword/>
    <meta:user-defined meta:name="Company"/>
    <meta:user-defined meta:name="category"/>
  </office:meta>
</office:document-meta>
</file>