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rgeur du manteau foresti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rgeur du manteau foresti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manteau forestier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number-columns-repeated="993"/>
        </table:table-row>
        <table:table-row>
          <table:table-cell table:style-name="ce6" office:value-type="string">
            <text:p>=2 m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3-4 m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5-6 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number-columns-repeated="993"/>
        </table:table-row>
        <table:table-row>
          <table:table-cell table:style-name="ce6" office:value-type="string">
            <text:p>=7 m 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410848/592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rgeur du manteau forestier #12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Largeur du manteau forestier, c'est-à-dire de la partie de la lisière de la forêt composée d'individus ou de rangées étagées d'arbres de lisière typiques (c'est-à-dire d'arbres à houppier unilatéral et plutôt long), en quatre classes. Source: relevé de terrain (MID 38: Waldman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0:49:23+02:00</meta:creation-date>
    <dc:date>2026-04-23T10:49:23+02:00</dc:date>
    <dc:title>Untitled Spreadsheet</dc:title>
    <dc:description/>
    <dc:subject/>
    <meta:keyword/>
    <meta:user-defined meta:name="Company"/>
    <meta:user-defined meta:name="category"/>
  </office:meta>
</office:document-meta>
</file>