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arghezza del mantello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margine boschivo fino alla fascia monta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larghezza del mantello bosch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ssun mantello boschivo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">
            <text:p>1</text:p>
          </table:table-cell>
          <table:table-cell table:number-columns-repeated="1009"/>
        </table:table-row>
        <table:table-row>
          <table:table-cell table:style-name="ce6" office:value-type="string">
            <text:p>=2 m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office:value-type="string">
            <text:p>3-4 m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office:value-type="string">
            <text:p>5-6 m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.9">
            <text:p>3.9</text:p>
          </table:table-cell>
          <table:table-cell table:style-name="ce7" office:value-type="string">
            <text:p>.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3">
            <text:p>1.3</text:p>
          </table:table-cell>
          <table:table-cell table:number-columns-repeated="1009"/>
        </table:table-row>
        <table:table-row>
          <table:table-cell table:style-name="ce6" office:value-type="string">
            <text:p>=7 m 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5">
            <text:p>4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rio Forestale Nazionale Svizzero, 18.05.2024 #1410854/5926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arghezza del mantello boschivo #12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Larghezza del mantello boschivo, ossia di quella parte del margine boschivo costituito da singoli alberi o file di alberi stratificati dalle caratteristiche tipiche (chiome sviluppate da una sola parte e tendenzialmente lunghe), in quattro classi. Fonte: rilievo sul terreno (MID 38: Waldman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rgine boschivo fino alla fascia montana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42:06+01:00</meta:creation-date>
    <dc:date>2026-01-23T02:42:06+01:00</dc:date>
    <dc:title>Untitled Spreadsheet</dc:title>
    <dc:description/>
    <dc:subject/>
    <meta:keyword/>
    <meta:user-defined meta:name="Company"/>
    <meta:user-defined meta:name="category"/>
  </office:meta>
</office:document-meta>
</file>