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9">
            <text:p>9</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9">
            <text:p>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80">
            <text:p>80</text:p>
          </table:table-cell>
          <table:table-cell table:style-name="ce6" office:value-type="float" office:value="9">
            <text:p>9</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72.4">
            <text:p>72.4</text:p>
          </table:table-cell>
          <table:table-cell table:style-name="ce6" office:value-type="float" office:value="5">
            <text:p>5</text:p>
          </table:table-cell>
          <table:table-cell table:style-name="ce6" office:value-type="float" office:value="39.5">
            <text:p>3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91.8">
            <text:p>91.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
            <text:p>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3.4">
            <text:p>13.4</text:p>
          </table:table-cell>
          <table:table-cell table:style-name="ce6" office:value-type="float" office:value="73.4">
            <text:p>73.4</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9">
            <text:p>9</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85.3">
            <text:p>8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9.8">
            <text:p>9.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6.7">
            <text:p>4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46.2">
            <text:p>4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20.5">
            <text:p>20.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25.5">
            <text:p>25.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410856/59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3:53+02:00</meta:creation-date>
    <dc:date>2024-05-09T15:23:53+02:00</dc:date>
    <dc:title>Untitled Spreadsheet</dc:title>
    <dc:description/>
    <dc:subject/>
    <meta:keyword/>
    <meta:user-defined meta:name="Company"/>
    <meta:user-defined meta:name="category"/>
  </office:meta>
</office:document-meta>
</file>