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9.2">
            <text:p>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7.3">
            <text:p>77.3</text:p>
          </table:table-cell>
          <table:table-cell table:style-name="ce6" office:value-type="float" office:value="7.7">
            <text:p>7.7</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45.6">
            <text:p>45.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2">
            <text:p>45.2</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4.4">
            <text:p>54.4</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14.8">
            <text:p>1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73.1">
            <text:p>73.1</text:p>
          </table:table-cell>
          <table:table-cell table:style-name="ce6" office:value-type="float" office:value="8.1">
            <text:p>8.1</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7">
            <text:p>4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12.5">
            <text:p>12.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7">
            <text:p>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5.1">
            <text:p>25.1</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77">
            <text:p>7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9">
            <text:p>9</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16.7">
            <text:p>16.7</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4.3">
            <text:p>24.3</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52.6">
            <text:p>52.6</text:p>
          </table:table-cell>
          <table:table-cell table:style-name="ce6" office:value-type="float" office:value="10.7">
            <text:p>10.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46.6">
            <text:p>46.6</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5">
            <text:p>6.5</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8.1">
            <text:p>58.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410858/592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13+02:00</meta:creation-date>
    <dc:date>2026-04-23T07:22:13+02:00</dc:date>
    <dc:title>Untitled Spreadsheet</dc:title>
    <dc:description/>
    <dc:subject/>
    <meta:keyword/>
    <meta:user-defined meta:name="Company"/>
    <meta:user-defined meta:name="category"/>
  </office:meta>
</office:document-meta>
</file>