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5">
            <text:p>8.5</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6">
            <text:p>6.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
            <text:p>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8">
            <text:p>8.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9.4">
            <text:p>9.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5">
            <text:p>4.5</text:p>
          </table:table-cell>
          <table:table-cell table:style-name="ce6" office:value-type="float" office:value="0.6">
            <text:p>0.6</text:p>
          </table:table-cell>
          <table:table-cell table:style-name="ce6" office:value-type="float" office:value="8">
            <text:p>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3">
            <text:p>15.3</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9">
            <text:p>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4">
            <text:p>1.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410872/592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22:45+02:00</meta:creation-date>
    <dc:date>2026-04-23T07:22:45+02:00</dc:date>
    <dc:title>Untitled Spreadsheet</dc:title>
    <dc:description/>
    <dc:subject/>
    <meta:keyword/>
    <meta:user-defined meta:name="Company"/>
    <meta:user-defined meta:name="category"/>
  </office:meta>
</office:document-meta>
</file>