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cromassa in pied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rio Forestale Nazionale Svizzero, 18.05.2024 #1410922/59275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cromassa in piedi #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Peso secco (massa) degli alberi e e arbusti morti in piedi a partire da 12 cm di diametro a petto d'uomo (DPU). Essa viene determinata a partire dalle radici, dal legno del fusto e, a dipendenza del grado di decomposizione anche dal legno dei rami, sulla base delle densità del legno dipendenti dalla specie e da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6:02:18+01:00</meta:creation-date>
    <dc:date>2026-01-23T06:02:18+01:00</dc:date>
    <dc:title>Untitled Spreadsheet</dc:title>
    <dc:description/>
    <dc:subject/>
    <meta:keyword/>
    <meta:user-defined meta:name="Company"/>
    <meta:user-defined meta:name="category"/>
  </office:meta>
</office:document-meta>
</file>