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804">
            <text:p>18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4">
            <text:p>5374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32">
            <text:p>25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66">
            <text:p>1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36">
            <text:p>7636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8.05.2024 #1410938/592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stehenden toten Bäume #6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stehenden toten Bäume und Sträucher ab 12 cm Brusthöhendurchmesser (BHD). Ermittelt wird diese Masse mithilfe von art- und zersetzungsgradabhängigen Holzdichten aus den Baumteilen Wurzeln und Schaftholz sowie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3T07:32:34+01:00</meta:creation-date>
    <dc:date>2026-03-13T07:32:34+01:00</dc:date>
    <dc:title>Untitled Spreadsheet</dc:title>
    <dc:description/>
    <dc:subject/>
    <meta:keyword/>
    <meta:user-defined meta:name="Company"/>
    <meta:user-defined meta:name="category"/>
  </office:meta>
</office:document-meta>
</file>