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07">
            <text:p>5507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56">
            <text:p>2356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52">
            <text:p>10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87">
            <text:p>7887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chweizerisches Landesforstinventar, 18.05.2024 #1410983/5928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3:42:32+02:00</meta:creation-date>
    <dc:date>2025-05-23T03:42:32+02:00</dc:date>
    <dc:title>Untitled Spreadsheet</dc:title>
    <dc:description/>
    <dc:subject/>
    <meta:keyword/>
    <meta:user-defined meta:name="Company"/>
    <meta:user-defined meta:name="category"/>
  </office:meta>
</office:document-meta>
</file>