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IS-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2.3">
            <text:p>2.3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3">
            <text:p>2.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411014/5928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IS-deadwood #7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Dry weight (mass) of the so-called LIS deadwood, i.e. lying deadwood with a diameter ≥7 cm (merchantable wood; excluding merchantable wood pieces in heaps of branches), which cannot be assigned to a tree or shrub with a diameter at breast height (dbh) ≥12 cm. The mass is determined with the help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0:09:52+02:00</meta:creation-date>
    <dc:date>2026-04-22T20:09:52+02:00</dc:date>
    <dc:title>Untitled Spreadsheet</dc:title>
    <dc:description/>
    <dc:subject/>
    <meta:keyword/>
    <meta:user-defined meta:name="Company"/>
    <meta:user-defined meta:name="category"/>
  </office:meta>
</office:document-meta>
</file>