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1.931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931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931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931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931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931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931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931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931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931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931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931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931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931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931cm" fo:break-before="auto"/>
    </style:style>
    <style:style style:family="table-column" style:name="co_0_31">
      <style:table-column-properties style:column-width="1.2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iomasse des LIS-Totholz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gentum (2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Mio k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Eigentum (2 Klassen)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öffentlich</text:p>
          </table:table-cell>
          <table:table-cell table:style-name="ce6" office:value-type="float" office:value="625">
            <text:p>62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72">
            <text:p>27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94">
            <text:p>29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16">
            <text:p>21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82">
            <text:p>58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47">
            <text:p>64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8">
            <text:p>28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049">
            <text:p>4049</text:p>
          </table:table-cell>
          <table:table-cell table:style-name="ce6" office:value-type="float" office:value="5">
            <text:p>5</text:p>
          </table:table-cell>
          <table:table-cell table:number-columns-repeated="993"/>
        </table:table-row>
        <table:table-row>
          <table:table-cell table:style-name="ce5" office:value-type="string">
            <text:p>privat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12">
            <text:p>31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99">
            <text:p>29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020">
            <text:p>2020</text:p>
          </table:table-cell>
          <table:table-cell table:style-name="ce6" office:value-type="float" office:value="9">
            <text:p>9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752">
            <text:p>75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45">
            <text:p>24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51">
            <text:p>25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13">
            <text:p>41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73">
            <text:p>47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58">
            <text:p>55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24">
            <text:p>32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66">
            <text:p>46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66">
            <text:p>36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70">
            <text:p>67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36">
            <text:p>73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58">
            <text:p>45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068">
            <text:p>6068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 table:style-name="ro_0_17">
          <table:table-cell table:number-columns-spanned="31" table:number-rows-spanned="1" table:style-name="ce0" office:value-type="string">
            <text:p>© WSL, Schweizerisches Landesforstinventar, 18.05.2024 #1411039/59287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iomasse des LIS-Totholzes #7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1">
          <table:table-cell table:number-columns-spanned="31" table:number-rows-spanned="1" table:style-name="ce1" office:value-type="string">
            <text:p>Trockengewicht (Masse) des sog. LIS-Totholzes, d.h. des liegenden Totholzes ab 7 cm Durchmesser (Derbholz; ohne Derbholzstücke in Asthaufen), das keinem Baum oder Strauch mit mindestens 12 cm Brusthöhendurchmesser (BHD) zugeordnet werden kann. Ermittelt wird diese Masse mithilfe von art- und zersetzungsgradabhängigen Holzdicht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gentum (2 Klassen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4">
          <table:table-cell table:number-columns-spanned="31" table:number-rows-spanned="1" table:style-name="ce1" office:value-type="string">
            <text:p>Eigentumsverhältnis am Wald, charakterisiert mithilfe der zwei Klassen «öffentlich» und «privat»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7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0">
          <table:table-cell table:number-columns-spanned="31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3">
          <table:table-cell table:number-columns-spanned="31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30T03:26:04+02:00</meta:creation-date>
    <dc:date>2026-07-30T03:26:04+02:00</dc:date>
    <dc:title>Untitled Spreadsheet</dc:title>
    <dc:description/>
    <dc:subject/>
    <meta:keyword/>
    <meta:user-defined meta:name="Company"/>
    <meta:user-defined meta:name="category"/>
  </office:meta>
</office:document-meta>
</file>