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u bois mort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5.3">
            <text:p>5.3</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table-cell table:style-name="ce5" office:value-type="string">
            <text:p>privée</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8">
            <text:p>4.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411051/592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u bois mort LI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oids sec (masse) du bois mort LIS, c'est-à-dire du bois mort à terre d’au moins 7 cm de diamètre (bois fort; sans parties de bois fort dans les tas de branches) qui ne peut être attribué à aucun arbre ou arbuste d'au moins 12 cm de diamètre à hauteur de poitrine (DHP). Cette masse est déterminée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37:58+02:00</meta:creation-date>
    <dc:date>2024-05-12T21:37:58+02:00</dc:date>
    <dc:title>Untitled Spreadsheet</dc:title>
    <dc:description/>
    <dc:subject/>
    <meta:keyword/>
    <meta:user-defined meta:name="Company"/>
    <meta:user-defined meta:name="category"/>
  </office:meta>
</office:document-meta>
</file>