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5.3">
            <text:p>5.3</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table-cell table:style-name="ce5" office:value-type="string">
            <text:p>private</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4.8">
            <text:p>4.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411051/592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21+02:00</meta:creation-date>
    <dc:date>2026-04-22T19:44:21+02:00</dc:date>
    <dc:title>Untitled Spreadsheet</dc:title>
    <dc:description/>
    <dc:subject/>
    <meta:keyword/>
    <meta:user-defined meta:name="Company"/>
    <meta:user-defined meta:name="category"/>
  </office:meta>
</office:document-meta>
</file>