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48">
      <style:table-row-properties style:row-height="0.767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family="table-row" style:name="ro_0_161">
      <style:table-row-properties style:row-height="1.023cm" style:use-optimal-row-height="false" fo:break-before="auto"/>
    </style:style>
    <style:style style:family="table-row" style:name="ro_0_164">
      <style:table-row-properties style:row-height="1.023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 Hauptbaumart im Jungwald (nächste Pflanze)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Grössenklasse (Jungwald;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öhe 10-39 cm</text:p>
          </table:table-cell>
          <table:table-cell table:style-name="ce4"/>
          <table:table-cell table:number-columns-spanned="2" table:number-rows-spanned="1" table:style-name="ce4" office:value-type="string">
            <text:p>Höhe 40-129 cm</text:p>
          </table:table-cell>
          <table:table-cell table:style-name="ce4"/>
          <table:table-cell table:number-columns-spanned="2" table:number-rows-spanned="1" table:style-name="ce4" office:value-type="string">
            <text:p>BHD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Hauptbaumart im Jungwald (nächste Pflanze)</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7">
            <text:p>0.7</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7">
            <text:p>2.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6.2">
            <text:p>6.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3">
            <text:p>1.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8">
            <text:p>1.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7">
            <text:p>2.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3.6">
            <text:p>3.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5">
            <text:p>0.5</text:p>
          </table:table-cell>
          <table:table-cell table:style-name="ce6" office:value-type="float" office:value="8.9">
            <text:p>8.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5">
            <text:p>1.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4.8">
            <text:p>4.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nicht in allen Inventuren erhobene Ar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69.8">
            <text:p>69.8</text:p>
          </table:table-cell>
          <table:table-cell table:style-name="ce6" office:value-type="float" office:value="0.8">
            <text:p>0.8</text:p>
          </table:table-cell>
          <table:table-cell table:style-name="ce6" office:value-type="float" office:value="55.6">
            <text:p>55.6</text:p>
          </table:table-cell>
          <table:table-cell table:style-name="ce6" office:value-type="float" office:value="0.8">
            <text:p>0.8</text:p>
          </table:table-cell>
          <table:table-cell table:style-name="ce6" office:value-type="float" office:value="67.5">
            <text:p>67.5</text:p>
          </table:table-cell>
          <table:table-cell table:style-name="ce6" office:value-type="float" office:value="0.7">
            <text:p>0.7</text:p>
          </table:table-cell>
          <table:table-cell table:style-name="ce6" office:value-type="float" office:value="64.2">
            <text:p>64.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6.2">
            <text:p>6.2</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1.2">
            <text:p>1.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1.3">
            <text:p>1.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6.4">
            <text:p>16.4</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48">
          <table:table-cell table:number-columns-spanned="10" table:number-rows-spanned="1" table:style-name="ce0" office:value-type="string">
            <text:p>© WSL, Schweizerisches Landesforstinventar, 05.03.2024 #1411063/592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2">
          <table:table-cell table:number-columns-spanned="10"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5">
          <table:table-cell table:number-columns-spanned="10"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8">
          <table:table-cell table:number-columns-spanned="10"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auptbaumart im Jungwald (nächste Pflanze)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1">
          <table:table-cell table:number-columns-spanned="1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4">
          <table:table-cell table:number-columns-spanned="10"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7:18:02+02:00</meta:creation-date>
    <dc:date>2024-05-02T07:18:02+02:00</dc:date>
    <dc:title>Untitled Spreadsheet</dc:title>
    <dc:description/>
    <dc:subject/>
    <meta:keyword/>
    <meta:user-defined meta:name="Company"/>
    <meta:user-defined meta:name="category"/>
  </office:meta>
</office:document-meta>
</file>