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78.8">
            <text:p>78.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45.2">
            <text:p>45.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46.5">
            <text:p>46.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9.6">
            <text:p>9.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82.6">
            <text:p>82.6</text:p>
          </table:table-cell>
          <table:table-cell table:style-name="ce6" office:value-type="float" office:value="7">
            <text:p>7</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64.3">
            <text:p>6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7">
            <text:p>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5">
            <text:p>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68">
            <text:p>68</text:p>
          </table:table-cell>
          <table:table-cell table:style-name="ce6" office:value-type="float" office:value="7.8">
            <text:p>7.8</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9.1">
            <text:p>9.1</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411141/592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2:43:33+02:00</meta:creation-date>
    <dc:date>2024-04-30T22:43:33+02:00</dc:date>
    <dc:title>Untitled Spreadsheet</dc:title>
    <dc:description/>
    <dc:subject/>
    <meta:keyword/>
    <meta:user-defined meta:name="Company"/>
    <meta:user-defined meta:name="category"/>
  </office:meta>
</office:document-meta>
</file>