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el margine bosch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versità delle specie legnose nel margine boschivo (3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margine boschivo fino alla fascia monta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versità delle specie legnose nel margine boschivo (3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debo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34.7">
            <text:p>34.7</text:p>
          </table:table-cell>
          <table:table-cell table:style-name="ce6" office:value-type="float" office:value="9">
            <text:p>9</text:p>
          </table:table-cell>
          <table:table-cell table:style-name="ce6" office:value-type="float" office:value="77">
            <text:p>77</text:p>
          </table:table-cell>
          <table:table-cell table:style-name="ce6" office:value-type="float" office:value="8.3">
            <text:p>8.3</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45.2">
            <text:p>45.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9.3">
            <text:p>89.3</text:p>
          </table:table-cell>
          <table:table-cell table:style-name="ce6" office:value-type="float" office:value="10.1">
            <text:p>10.1</text:p>
          </table:table-cell>
          <table:table-cell table:style-name="ce6" office:value-type="float" office:value="14.1">
            <text:p>14.1</text:p>
          </table:table-cell>
          <table:table-cell table:style-name="ce6" office:value-type="string">
            <text:p>.</text:p>
          </table:table-cell>
          <table:table-cell table:style-name="ce6" office:value-type="float" office:value="65.3">
            <text:p>65.3</text:p>
          </table:table-cell>
          <table:table-cell table:style-name="ce6" office:value-type="float" office:value="9">
            <text:p>9</text:p>
          </table:table-cell>
          <table:table-cell table:style-name="ce6" office:value-type="float" office:value="23">
            <text:p>23</text:p>
          </table:table-cell>
          <table:table-cell table:style-name="ce6" office:value-type="float" office:value="8.3">
            <text:p>8.3</text:p>
          </table:table-cell>
          <table:table-cell table:style-name="ce6" office:value-type="float" office:value="25.8">
            <text:p>25.8</text:p>
          </table:table-cell>
          <table:table-cell table:style-name="ce6" office:value-type="string">
            <text:p>.</text:p>
          </table:table-cell>
          <table:table-cell table:style-name="ce6" office:value-type="float" office:value="46.5">
            <text:p>46.5</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0.7">
            <text:p>10.7</text:p>
          </table:table-cell>
          <table:table-cell table:style-name="ce6" office:value-type="string">
            <text:p>.</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43">
            <text:p>43</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6.1">
            <text:p>16.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8.6">
            <text:p>8.6</text:p>
          </table:table-cell>
          <table:table-cell table:style-name="ce6" office:value-type="float" office:value="74.4">
            <text:p>74.4</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61.6">
            <text:p>61.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6">
            <text:p>5.6</text:p>
          </table:table-cell>
          <table:table-cell table:style-name="ce6" office:value-type="string">
            <text:p>.</text:p>
          </table:table-cell>
          <table:table-cell table:style-name="ce6" office:value-type="float" office:value="58.3">
            <text:p>58.3</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le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53.2">
            <text:p>53.2</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87.2">
            <text:p>87.2</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66.8">
            <text:p>66.8</text:p>
          </table:table-cell>
          <table:table-cell table:style-name="ce6" office:value-type="float" office:value="5">
            <text:p>5</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5.8">
            <text:p>65.8</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3">
            <text:p>53.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64.8">
            <text:p>64.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411143/592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el margine boschivo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zione di margine boschivo che presenta una certa caratteristica (ad es. diversità strutturale, diversità delle specie legnose, struttura del margine boschivo) rispetto al margine boschivo totale. Il margine boschivo è definito come la zona di transizione o limite tra il bosco ed altri elementi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versità delle specie legnose nel margine boschivo (3 classi)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alore ecologico del margine boschivo in tre classi, determinato in funzione del numero di specie legnose, della proporzione ponderata di arbusti spinosi e di specie eliofile a legno molle e di breve durata (betulle, ontani, pioppi, salici) così come altre specie legnose ecologicamente preziose (ad es. querce, sorbo degli uccellatori). Fonte: rilievo sul terreno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rgine boschivo fino alla fascia montana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Margine boschivo nelle fasce vegetazionali NaiS iperinsubrica, collinare, collinare con faggio, submontana, montana inferiore, montana superiore, montana inferiore/superiore ed altimontana. Fonte: rilievo sul terreno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1:47+01:00</meta:creation-date>
    <dc:date>2026-01-23T02:41:47+01:00</dc:date>
    <dc:title>Untitled Spreadsheet</dc:title>
    <dc:description/>
    <dc:subject/>
    <meta:keyword/>
    <meta:user-defined meta:name="Company"/>
    <meta:user-defined meta:name="category"/>
  </office:meta>
</office:document-meta>
</file>