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4.4">
            <text:p>4.4</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4">
            <text:p>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1">
            <text:p>5.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39.9">
            <text:p>39.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9.7">
            <text:p>9.7</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5.5">
            <text:p>15.5</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0">
            <text:p>10</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4.9">
            <text:p>4.9</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6">
            <text:p>9.6</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
            <text:p>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2.9">
            <text:p>2.9</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3.6">
            <text:p>3.6</text:p>
          </table:table-cell>
          <table:table-cell table:style-name="ce6" office:value-type="float" office:value="7.8">
            <text:p>7.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9.3">
            <text:p>9.3</text:p>
          </table:table-cell>
          <table:table-cell table:style-name="ce6" office:value-type="float" office:value="4">
            <text:p>4</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9.3">
            <text:p>9.3</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5">
            <text:p>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9.9">
            <text:p>9.9</text:p>
          </table:table-cell>
          <table:table-cell table:style-name="ce6" office:value-type="float" office:value="4.2">
            <text:p>4.2</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6">
            <text:p>4.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4.4">
            <text:p>4.4</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43">
            <text:p>43</text:p>
          </table:table-cell>
          <table:table-cell table:style-name="ce6" office:value-type="float" office:value="4">
            <text:p>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1">
            <text:p>5.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5">
            <text:p>5</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5.5">
            <text:p>15.5</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6">
            <text:p>5.6</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
            <text:p>6</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6">
            <text:p>9.6</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
            <text:p>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2">
            <text:p>2</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3.6">
            <text:p>3.6</text:p>
          </table:table-cell>
          <table:table-cell table:style-name="ce6" office:value-type="float" office:value="7.8">
            <text:p>7.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9">
            <text:p>7.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411184/593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52:40+01:00</meta:creation-date>
    <dc:date>2026-01-11T00:52:40+01:00</dc:date>
    <dc:title>Untitled Spreadsheet</dc:title>
    <dc:description/>
    <dc:subject/>
    <meta:keyword/>
    <meta:user-defined meta:name="Company"/>
    <meta:user-defined meta:name="category"/>
  </office:meta>
</office:document-meta>
</file>