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83.3">
            <text:p>83.3</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44.3">
            <text:p>44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6">
            <text:p>5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7">
            <text:p>7</text:p>
          </table:table-cell>
          <table:table-cell table:style-name="ce6" office:value-type="float" office:value="132.7">
            <text:p>13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85.4">
            <text:p>85.4</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05.03.2024 #1411219/593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20:36+02:00</meta:creation-date>
    <dc:date>2024-05-15T18:20:36+02:00</dc:date>
    <dc:title>Untitled Spreadsheet</dc:title>
    <dc:description/>
    <dc:subject/>
    <meta:keyword/>
    <meta:user-defined meta:name="Company"/>
    <meta:user-defined meta:name="category"/>
  </office:meta>
</office:document-meta>
</file>