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1">
            <text:p>8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8.8">
            <text:p>47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5">
            <text:p>18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style-name="ce6" office:value-type="float" office:value="179.4">
            <text:p>17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411236/593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0:21+02:00</meta:creation-date>
    <dc:date>2024-05-12T18:40:21+02:00</dc:date>
    <dc:title>Untitled Spreadsheet</dc:title>
    <dc:description/>
    <dc:subject/>
    <meta:keyword/>
    <meta:user-defined meta:name="Company"/>
    <meta:user-defined meta:name="category"/>
  </office:meta>
</office:document-meta>
</file>