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adute di massi (2022)</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8">
            <text:p>8</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2">
            <text:p>89.2</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1">
            <text:p>2.1</text:p>
          </table:table-cell>
          <table:table-cell table:style-name="ce6" office:value-type="float" office:value="40">
            <text:p>40</text:p>
          </table:table-cell>
          <table:table-cell table:style-name="ce6" office:value-type="float" office:value="45.7">
            <text:p>45.7</text:p>
          </table:table-cell>
          <table:table-cell table:style-name="ce6" office:value-type="float" office:value="8">
            <text:p>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9">
            <text:p>9</text:p>
          </table:table-cell>
          <table:table-cell table:style-name="ce6" office:value-type="float" office:value="473.8">
            <text:p>47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6.1">
            <text:p>11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
            <text:p>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5.6">
            <text:p>65.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3">
            <text:p>44.3</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52.5">
            <text:p>52.5</text:p>
          </table:table-cell>
          <table:table-cell table:style-name="ce6" office:value-type="float" office:value="7">
            <text:p>7</text:p>
          </table:table-cell>
          <table:table-cell table:style-name="ce6" office:value-type="float" office:value="6.4">
            <text:p>6.4</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7.3">
            <text:p>187.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8">
            <text:p>129.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03.9">
            <text:p>203.9</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4">
            <text:p>56.4</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0.1">
            <text:p>140.1</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
            <text:p>6</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41.5">
            <text:p>1241.5</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 anni fa</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9">
            <text:p>9</text:p>
          </table:table-cell>
          <table:table-cell table:style-name="ce6" office:value-type="float" office:value="485.5">
            <text:p>485.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1-20 anni fa</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3.8">
            <text:p>19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anni fa</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9.2">
            <text:p>119.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5">
            <text:p>86.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1">
            <text:p>68.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100 anni f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9">
            <text:p>46.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56.9">
            <text:p>56.9</text:p>
          </table:table-cell>
          <table:table-cell table:style-name="ce6" office:value-type="float" office:value="7">
            <text:p>7</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9.4">
            <text:p>199.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100 anni fa o mai nessuna gestion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9">
            <text:p>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3">
            <text:p>138.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rio Forestale Nazionale Svizzero, 18.05.2024 #1411239/5930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5:12:16+01:00</meta:creation-date>
    <dc:date>2026-01-12T15:12:16+01:00</dc:date>
    <dc:title>Untitled Spreadsheet</dc:title>
    <dc:description/>
    <dc:subject/>
    <meta:keyword/>
    <meta:user-defined meta:name="Company"/>
    <meta:user-defined meta:name="category"/>
  </office:meta>
</office:document-meta>
</file>